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Raleway" fo:font-weight="bold" style:font-weight-asian="bold" style:font-weight-complex="bold" fo:font-size="16pt" style:font-size-asian="16pt" style:font-size-complex="16pt"/>
    </style:style>
    <style:style style:name="P3" style:parent-style-name="Standaard" style:family="paragraph">
      <style:paragraph-properties fo:text-align="justify"/>
    </style:style>
    <style:style style:name="T4" style:parent-style-name="Standaardalinea-lettertype" style:family="text">
      <style:text-properties style:font-name="Raleway" fo:font-weight="bold" style:font-weight-asian="bold" style:font-weight-complex="bold"/>
    </style:style>
    <style:style style:name="P5" style:parent-style-name="Standaard" style:family="paragraph">
      <style:paragraph-properties fo:text-align="justify"/>
    </style:style>
    <style:style style:name="T6" style:parent-style-name="Standaardalinea-lettertype" style:family="text">
      <style:text-properties style:font-name="Raleway" fo:font-weight="bold" style:font-weight-asian="bold" style:font-weight-complex="bold"/>
    </style:style>
    <style:style style:name="T7" style:parent-style-name="Standaardalinea-lettertype" style:family="text">
      <style:text-properties style:font-name="Raleway"/>
    </style:style>
    <style:style style:name="P8" style:parent-style-name="Standaard" style:family="paragraph">
      <style:paragraph-properties fo:text-align="justify"/>
      <style:text-properties style:font-name="Raleway"/>
    </style:style>
    <style:style style:name="P9" style:parent-style-name="Standaard" style:family="paragraph">
      <style:paragraph-properties fo:text-align="justify"/>
      <style:text-properties style:font-name="Raleway"/>
    </style:style>
    <style:style style:name="P10" style:parent-style-name="Standaard" style:family="paragraph">
      <style:paragraph-properties fo:text-align="justify"/>
      <style:text-properties style:font-name="Raleway"/>
    </style:style>
    <style:style style:name="P11" style:parent-style-name="Standaard" style:family="paragraph">
      <style:paragraph-properties fo:text-align="justify"/>
    </style:style>
    <style:style style:name="T12" style:parent-style-name="Standaardalinea-lettertype" style:family="text">
      <style:text-properties style:font-name="Raleway" fo:font-weight="bold" style:font-weight-asian="bold" style:font-weight-complex="bold"/>
    </style:style>
    <style:style style:name="P13" style:parent-style-name="Standaard" style:family="paragraph">
      <style:paragraph-properties fo:text-align="justify"/>
      <style:text-properties style:font-name="Raleway"/>
    </style:style>
    <style:style style:name="P14" style:parent-style-name="Standaard" style:family="paragraph">
      <style:paragraph-properties fo:text-align="justify"/>
      <style:text-properties style:font-name="Raleway"/>
    </style:style>
    <style:style style:name="P15" style:parent-style-name="Standaard" style:family="paragraph">
      <style:paragraph-properties fo:text-align="justify"/>
    </style:style>
    <style:style style:name="T16" style:parent-style-name="Standaardalinea-lettertype" style:family="text">
      <style:text-properties style:font-name="Raleway" fo:font-weight="bold" style:font-weight-asian="bold" style:font-weight-complex="bold"/>
    </style:style>
    <style:style style:name="P17" style:parent-style-name="Standaard" style:family="paragraph">
      <style:paragraph-properties fo:text-align="justify"/>
      <style:text-properties style:font-name="Raleway"/>
    </style:style>
    <style:style style:name="P18" style:parent-style-name="Standaard" style:family="paragraph">
      <style:paragraph-properties fo:text-align="justify"/>
      <style:text-properties style:font-name="Raleway"/>
    </style:style>
    <style:style style:name="P19" style:parent-style-name="Standaard" style:family="paragraph">
      <style:paragraph-properties fo:text-align="justify"/>
      <style:text-properties style:font-name="Raleway"/>
    </style:style>
    <style:style style:name="P20" style:parent-style-name="Standaard" style:family="paragraph">
      <style:paragraph-properties fo:text-align="justify"/>
      <style:text-properties style:font-name="Raleway"/>
    </style:style>
    <style:style style:name="P21" style:parent-style-name="Standaard" style:family="paragraph">
      <style:paragraph-properties fo:text-align="justify"/>
    </style:style>
    <style:style style:name="T22" style:parent-style-name="Standaardalinea-lettertype" style:family="text">
      <style:text-properties style:font-name="Raleway" fo:font-weight="bold" style:font-weight-asian="bold" style:font-weight-complex="bold"/>
    </style:style>
    <style:style style:name="P23" style:parent-style-name="Standaard" style:family="paragraph">
      <style:paragraph-properties fo:text-align="justify"/>
      <style:text-properties style:font-name="Raleway"/>
    </style:style>
    <style:style style:name="P24" style:parent-style-name="Standaard" style:family="paragraph">
      <style:paragraph-properties fo:text-align="justify"/>
      <style:text-properties style:font-name="Raleway"/>
    </style:style>
    <style:style style:name="P25" style:parent-style-name="Standaard" style:family="paragraph">
      <style:paragraph-properties fo:text-align="justify"/>
      <style:text-properties style:font-name="Raleway"/>
    </style:style>
    <style:style style:name="P26" style:parent-style-name="Standaard" style:list-style-name="LFO1" style:family="paragraph">
      <style:paragraph-properties fo:text-align="justify"/>
      <style:text-properties style:font-name="Raleway"/>
    </style:style>
    <style:style style:name="P27" style:parent-style-name="Standaard" style:list-style-name="LFO1" style:family="paragraph">
      <style:paragraph-properties fo:text-align="justify"/>
      <style:text-properties style:font-name="Raleway"/>
    </style:style>
    <style:style style:name="P28" style:parent-style-name="Standaard" style:list-style-name="LFO1" style:family="paragraph">
      <style:paragraph-properties fo:text-align="justify"/>
      <style:text-properties style:font-name="Raleway"/>
    </style:style>
    <style:style style:name="P29" style:parent-style-name="Standaard" style:list-style-name="LFO1" style:family="paragraph">
      <style:paragraph-properties fo:text-align="justify"/>
      <style:text-properties style:font-name="Raleway"/>
    </style:style>
    <style:style style:name="P30" style:parent-style-name="Standaard" style:family="paragraph">
      <style:paragraph-properties fo:text-align="justify"/>
      <style:text-properties style:font-name="Raleway"/>
    </style:style>
    <style:style style:name="P31" style:parent-style-name="Standaard" style:family="paragraph">
      <style:paragraph-properties fo:text-align="justify"/>
    </style:style>
    <style:style style:name="T32" style:parent-style-name="Standaardalinea-lettertype" style:family="text">
      <style:text-properties style:font-name="Raleway" fo:font-weight="bold" style:font-weight-asian="bold" style:font-weight-complex="bold"/>
    </style:style>
    <style:style style:name="P33" style:parent-style-name="Standaard" style:family="paragraph">
      <style:paragraph-properties fo:text-align="justify"/>
      <style:text-properties style:font-name="Raleway"/>
    </style:style>
    <style:style style:name="P34" style:parent-style-name="Standaard" style:family="paragraph">
      <style:paragraph-properties fo:text-align="justify"/>
      <style:text-properties style:font-name="Raleway"/>
    </style:style>
    <style:style style:name="P35" style:parent-style-name="Standaard" style:family="paragraph">
      <style:paragraph-properties fo:text-align="justify"/>
      <style:text-properties style:font-name="Raleway"/>
    </style:style>
    <style:style style:name="P36" style:parent-style-name="Standaard" style:family="paragraph">
      <style:paragraph-properties fo:text-align="justify"/>
      <style:text-properties style:font-name="Raleway"/>
    </style:style>
    <style:style style:name="P37" style:parent-style-name="Standaard" style:family="paragraph">
      <style:paragraph-properties fo:text-align="justify"/>
      <style:text-properties style:font-name="Raleway"/>
    </style:style>
    <style:style style:name="P38" style:parent-style-name="Standaard" style:family="paragraph">
      <style:paragraph-properties fo:text-align="justify"/>
      <style:text-properties style:font-name="Raleway"/>
    </style:style>
    <style:style style:name="P39" style:parent-style-name="Standaard" style:family="paragraph">
      <style:paragraph-properties fo:text-align="justify"/>
    </style:style>
    <style:style style:name="T40" style:parent-style-name="Standaardalinea-lettertype" style:family="text">
      <style:text-properties style:font-name="Raleway" fo:font-weight="bold" style:font-weight-asian="bold" style:font-weight-complex="bold"/>
    </style:style>
    <style:style style:name="P41" style:parent-style-name="Standaard" style:family="paragraph">
      <style:paragraph-properties fo:text-align="justify"/>
      <style:text-properties style:font-name="Raleway"/>
    </style:style>
    <style:style style:name="P42" style:parent-style-name="Standaard" style:family="paragraph">
      <style:paragraph-properties fo:text-align="justify"/>
      <style:text-properties style:font-name="Raleway"/>
    </style:style>
    <style:style style:name="P43" style:parent-style-name="Standaard" style:family="paragraph">
      <style:paragraph-properties fo:text-align="justify"/>
      <style:text-properties style:font-name="Raleway" fo:font-weight="bold" style:font-weight-asian="bold" style:font-weight-complex="bold"/>
    </style:style>
    <style:style style:name="P44" style:parent-style-name="Standaard" style:family="paragraph">
      <style:paragraph-properties fo:text-align="justify"/>
      <style:text-properties style:font-name="Raleway" fo:font-weight="bold" style:font-weight-asian="bold" style:font-weight-complex="bold"/>
    </style:style>
    <style:style style:name="P45" style:parent-style-name="Standaard" style:family="paragraph">
      <style:paragraph-properties fo:border="0.0069in solid #000000" fo:padding-top="0.0138in" fo:padding-left="0.0555in" fo:padding-bottom="0.0138in" fo:padding-right="0.0555in" style:shadow="none" fo:text-align="justify"/>
    </style:style>
    <style:style style:name="T46" style:parent-style-name="Standaardalinea-lettertype" style:family="text">
      <style:text-properties style:font-name="Raleway" fo:font-weight="bold" style:font-weight-asian="bold" style:font-weight-complex="bold"/>
    </style:style>
    <style:style style:name="P47" style:parent-style-name="Standaard" style:family="paragraph">
      <style:paragraph-properties fo:border="0.0069in solid #000000" fo:padding-top="0.0138in" fo:padding-left="0.0555in" fo:padding-bottom="0.0138in" fo:padding-right="0.0555in" style:shadow="none" fo:text-align="justify"/>
    </style:style>
    <style:style style:name="T48" style:parent-style-name="Standaardalinea-lettertype" style:family="text">
      <style:text-properties style:font-name="Raleway" fo:font-weight="bold" style:font-weight-asian="bold" style:font-weight-complex="bold"/>
    </style:style>
    <style:style style:name="T49" style:parent-style-name="Standaardalinea-lettertype" style:family="text">
      <style:text-properties style:font-name="Raleway"/>
    </style:style>
    <style:style style:name="T50" style:parent-style-name="Hyperlink" style:family="text">
      <style:text-properties style:font-name="Raleway"/>
    </style:style>
    <style:style style:name="T51" style:parent-style-name="Standaardalinea-lettertype" style:family="text">
      <style:text-properties style:font-name="Raleway"/>
    </style:style>
    <style:style style:name="T52" style:parent-style-name="Hyperlink" style:family="text">
      <style:text-properties style:font-name="Raleway"/>
    </style:style>
    <style:style style:name="T53" style:parent-style-name="Standaardalinea-lettertype" style:family="text">
      <style:text-properties style:font-name="Raleway"/>
    </style:style>
    <style:style style:name="P54" style:parent-style-name="Standaard" style:family="paragraph">
      <style:paragraph-properties fo:border="0.0069in solid #000000" fo:padding-top="0.0138in" fo:padding-left="0.0555in" fo:padding-bottom="0.0138in" fo:padding-right="0.0555in" style:shadow="none" fo:text-align="justify"/>
    </style:style>
    <style:style style:name="T55" style:parent-style-name="Standaardalinea-lettertype" style:family="text">
      <style:text-properties style:font-name="Raleway"/>
    </style:style>
    <style:style style:name="P56" style:parent-style-name="Standaard" style:family="paragraph">
      <style:paragraph-properties fo:text-align="justify"/>
      <style:text-properties style:font-name="Raleway"/>
    </style:style>
    <style:style style:name="P57" style:parent-style-name="Standaard" style:family="paragraph">
      <style:paragraph-properties fo:text-align="justify"/>
    </style:style>
    <style:style style:name="T58" style:parent-style-name="Standaardalinea-lettertype" style:family="text">
      <style:text-properties style:font-name="Raleway" fo:font-weight="bold" style:font-weight-asian="bold" style:font-weight-complex="bold"/>
    </style:style>
    <style:style style:name="P59" style:parent-style-name="Standaard" style:family="paragraph">
      <style:paragraph-properties fo:text-align="justify"/>
    </style:style>
    <style:style style:name="T60" style:parent-style-name="Standaardalinea-lettertype" style:family="text">
      <style:text-properties style:font-name="Raleway"/>
    </style:style>
    <style:style style:name="T61" style:parent-style-name="Hyperlink" style:family="text">
      <style:text-properties style:font-name="Raleway"/>
    </style:style>
    <style:style style:name="T62" style:parent-style-name="Standaardalinea-lettertype" style:family="text">
      <style:text-properties style:font-name="Raleway"/>
    </style:style>
    <style:style style:name="P63" style:parent-style-name="Standaard" style:family="paragraph">
      <style:paragraph-properties fo:text-align="justify"/>
      <style:text-properties style:font-name="Raleway"/>
    </style:style>
    <style:style style:name="P64" style:parent-style-name="Standaard" style:family="paragraph">
      <style:paragraph-properties fo:text-align="justify"/>
      <style:text-properties style:font-name="Raleway" fo:font-weight="bold" style:font-weight-asian="bold" style:font-weight-complex="bold"/>
    </style:style>
    <style:style style:name="P65" style:parent-style-name="Standaard" style:family="paragraph">
      <style:paragraph-properties fo:text-align="justify"/>
    </style:style>
    <style:style style:name="T66" style:parent-style-name="Standaardalinea-lettertype" style:family="text">
      <style:text-properties style:font-name="Raleway"/>
    </style:style>
    <style:style style:name="T67" style:parent-style-name="Hyperlink" style:family="text">
      <style:text-properties style:font-name="Raleway"/>
    </style:style>
    <style:style style:name="T68" style:parent-style-name="Standaardalinea-lettertype" style:family="text">
      <style:text-properties style:font-name="Raleway"/>
    </style:style>
    <style:style style:name="P69" style:parent-style-name="Standaard" style:family="paragraph">
      <style:paragraph-properties fo:text-align="justify"/>
      <style:text-properties style:font-name="Raleway"/>
    </style:style>
  </office:automatic-styles>
  <office:body>
    <office:text text:use-soft-page-breaks="true">
      <text:p text:style-name="P1">Amaar Jewels brengt de revolutie van lab-grown diamanten naar België</text:p>
      <text:p text:style-name="P3"><text:span text:style-name="T4">KNOKKE, 15 mei 2026 - Terwijl de lab-grown diamant wereldwijd furore maakt, blijft de Belgische consument achter. Een derde van de Belgen heeft zelfs nog nooit van dit alternatief gehoord, zo blijkt uit een consumentenonderzoek. Amaar Jewels, een internationale specialist in labodiamanten, brengt daar nu verandering in met de opening van haar eerste Europese vestiging in Knokke. Amaar belooft de Belgische consument niets minder dan een revolutie in de sector: diamanten die 100% identiek aan gedolven stenen, maar ethisch geproduceerd en tot 70% voordeliger. “De Belgische diamantmarkt is klaar voor deze transformatie”, zegt Gunther Geerinck van Amaar Jewels “We zien een groeiende groep mensen die niet langer wil kiezen tussen luxe of ethiek, maar beide eist. Lab-grown diamanten bieden simpelweg meer diamant voor hetzelfde budget.” </text:span></text:p>
      <text:p text:style-name="P5"><text:span text:style-name="T6"><text:line-break/></text:span><text:span text:style-name="T7">De internationale diamantwereld is in volle omwenteling. Lab-grown diamanten zijn populairder dan ooit. In de VS is al 70 procent van de verkochte diamanten afkomstig uit een laboratorium. Ook in Azië gaat het bijzonder hard.</text:span></text:p>
      <text:p text:style-name="P8">Startend van een heel klein schilfertje natuurlijke diamant wordt in een labo het natuurlijke vormingsproces van een diamant versneld van miljoenen jaren tot een aantal weken. Het resultaat is een échte diamant. Op atomair vlak zijn ze 100% identiek. </text:p>
      <text:p text:style-name="P9">De diamanten die Amaar Jewels verkoopt hebben dezelfde samenstelling, helderheid en schittering als traditionele diamant. Zelfs een ervaren diamantair kan het verschil niet zien. Omdat er geen duur ontginningsproces bij komt kijken, kunnen de diamanten op grotere schaal én zonder ethische zorgen geproduceerd worden. Als gevolg daarvan zijn ze een pak voordelig, tot wel -70%. Zo is het mogelijk om met hetzelfde budget een grotere diamant te kopen en wordt een luxe-juweel toegankelijker voor een bredere doelgroep. </text:p>
      <text:p text:style-name="P10"/>
      <text:p text:style-name="P11"><text:span text:style-name="T12">Belgen hinken achterop</text:span></text:p>
      <text:p text:style-name="P13">Ondanks de wereldwijde opmars hinkt diamantland België achterop. Een marktonderzoek* van iVox bij 1.000 Belgen in opdracht van Amaar Jewels, brengt aan het licht dat 1 op de 3 Belgen (32%) nog nooit van lab-grown diamanten heeft gehoord. Bijna de helft van de respondenten (46%) zegt het concept wel te kennen, maar de precieze definitie blijft voor velen onduidelijk. Slechts 34% kan het verschil tussen lab-grown en natuurlijke diamant uitleggen. </text:p>
      <text:p text:style-name="P14"/>
      <text:p text:style-name="P15"><text:span text:style-name="T16">Van Dubai naar Knokke</text:span></text:p>
      <text:p text:style-name="P17">Amaar Jewels is vastberaden om de Belg de voordelen van lab-grown diamanten te tonen. De specialist uit Dubai is uitgegroeid tot een van de grootste spelers wereldwijd in labodiamanten. Het telt intussen ruim 20 winkels, hoofdzakelijk in het Midden-Oosten. Knokke wordt de eerste winkel van Amaar in Europa. Prijzen voor een juweel beginnen bij ca. 1.000 euro en gaan tot 30.000 euro voor de topstukken. Amaar Jewels is meteen een van de eerste juweliers in België die 100% lab-grown diamanten aanbiedt.</text:p>
      <text:p text:style-name="P18"/>
      <text:soft-page-break/>
      <text:p text:style-name="P19">“We hebben wel wat pionierswerk te doen”, erkent Gunther Geerinck van Amaar Jewels. “Maar we hebben sterke troeven. We verkopen enkel diamanten en juwelen van de hoogste kwaliteit en bieden levenslange garantie. Bij elk juweel hoort een certificaat (IGI of HRD Antwerp Certification) met details over de oorsprong van de diamant.”</text:p>
      <text:p text:style-name="P20"/>
      <text:p text:style-name="P21"><text:span text:style-name="T22">Slim alternatief</text:span></text:p>
      <text:p text:style-name="P23">En wat blijkt: eens de Belg een goede uitleg krijgt over de lab-grown diamanten, verandert zijn perceptie ook. Bijna de helft van de Belgen (49%) onderschrijft de stelling dat labodiamanten een slim alternatief zijn in dure tijden. Slechts 9% is het er niet mee eens. </text:p>
      <text:p text:style-name="P24">Prijs is de belangrijkste reden om een lab-grown diamant te overwegen. De helft (48%) haalt aan dat de lagere prijs in vergelijking met natuurlijke diamanten hen aanzet om dit te overwegen. </text:p>
      <text:p text:style-name="P25">Andere koopargumenten zijn::</text:p>
      <text:list text:style-name="LFO1" text:continue-numbering="true">
        <text:list-item>
          <text:p text:style-name="P26">Ze zijn even mooi dan natuurlijke diamanten (35% van de Belgen)</text:p>
        </text:list-item>
        <text:list-item>
          <text:p text:style-name="P27">Lab-grown is milieuvriendelijker (30%)</text:p>
        </text:list-item>
        <text:list-item>
          <text:p text:style-name="P28">Je ziet het verschil niet  (26%)</text:p>
        </text:list-item>
        <text:list-item>
          <text:p text:style-name="P29">Ze zijn ethischer dan natuurlijke diamanten (23%)</text:p>
        </text:list-item>
      </text:list>
      <text:p text:style-name="P30"/>
      <text:p text:style-name="P31"><text:span text:style-name="T32">Jongere generaties </text:span></text:p>
      <text:p text:style-name="P33">De kans is groot dat de Knokse juwelier een jonger dan gemiddeld publiek over de vloer krijgt. Uit de iVox-studie blijkt dat 49% van de -34-jarigen instemt met de stelling dat een diamant vooral mooi moet zijn, ongeacht of die uit een labo of uit de natuur komt. Voor de 35- tot 54-jarigen is dat 40%, voor de 55+’ers daalt dat tot 39%. </text:p>
      <text:p text:style-name="P34"/>
      <text:p text:style-name="P35">“Dit resultaat verbaast me niet", zegt Geerinck. “In het buitenland zien we dat er vooral onder de jongere generaties een grote openheid is voor lab-grown diamanten. Het feit dat je je diamant eenvoudig en snel kan personaliseren draagt hier zeker aan bij.”</text:p>
      <text:p text:style-name="P36"/>
      <text:p text:style-name="P37">*** Einde persbericht ***</text:p>
      <text:p text:style-name="P38"/>
      <text:p text:style-name="P39"><text:span text:style-name="T40">Methodologie</text:span></text:p>
      <text:p text:style-name="P41">* Online onderzoek uitgevoerd door onderzoeksbureau iVOX in opdracht van Wavemakers tussen 17 april 2026 en 24 april 2026 bij 1000 Belgen representatief op taal, geslacht, leeftijd en diploma. De maximale foutenmarge bij 1000 Belgen bedraagt 3,02%.</text:p>
      <text:p text:style-name="P42"><text:line-break/></text:p>
      <text:p text:style-name="P43"/>
      <text:p text:style-name="P44"/>
      <text:soft-page-break/>
      <text:p text:style-name="P45"><text:span text:style-name="T46">Persuitnodiging</text:span></text:p>
      <text:p text:style-name="P47"><text:span text:style-name="T48">Wij nodigen je als journalist graag uit voor de officiële openingsavond op 15 mei 2026.<text:s/></text:span><text:span text:style-name="T49">Je verneemt er meer over de voordelen van lab-grown diamanten en ontdekt er de uitgebreide collectie. Er is ook een mogelijkheid om met de uitbater van de Knokse juwelierszaak te spreken. Hierbij de<text:s/></text:span><text:a xlink:href="https://wavemakers.prezly.com/s/921db477-ed13-4859-b5a0-5de2ed09bcff?preview" office:target-frame-name="_top" xlink:show="replace"><text:span text:style-name="T50">link</text:span></text:a><text:span text:style-name="T51"><text:s/>naar de uitnodiging. Accrediteren kan via deze<text:s/></text:span><text:a xlink:href="https://luma.com/7qkyoztd" office:target-frame-name="_top" xlink:show="replace"><text:span text:style-name="T52">link</text:span></text:a><text:span text:style-name="T53">.</text:span></text:p>
      <text:p text:style-name="P54"><text:span text:style-name="T55">Wil je later langsgaan? Dat kan. De winkel is dagelijks geopend van 10u30 tot 17u30, behalve op dinsdag en woensdag.</text:span></text:p>
      <text:p text:style-name="P56"/>
      <text:p text:style-name="P57"><text:span text:style-name="T58">Contact</text:span></text:p>
      <text:p text:style-name="P59"><text:span text:style-name="T60">Voor meer informatie, beeldmateriaal of interviewaanvragen, gelieve contact op te nemen met Wavemakers PR, Nele De Klerck,<text:s/></text:span><text:a xlink:href="mailto:nele@wavemakers.eu" office:target-frame-name="_top" xlink:show="replace"><text:span text:style-name="T61">nele@wavemakers.eu</text:span></text:a><text:span text:style-name="T62">, +32 479 59 00 42 (contact enkel voor pers, niet voor publicatie)</text:span></text:p>
      <text:p text:style-name="P63"/>
      <text:p text:style-name="P64">Over Amaar Jewels</text:p>
      <text:p text:style-name="P65"><text:span text:style-name="T66">Amaar Jewels is een internationale juwelenketen met hoofdzetel in Dubai, gespecialiseerd in juwelen met lab-grown diamanten. Het merk is actief in verschillende markten in het Midden-Oosten, Azië en de VS en zet sterk in op internationale expansie. Amaar Jewels bestaat sinds 2022, als dochterbedrijf van de Star Gems Groep, een groep met meer dan 40 jaar ervaring in de juwelen- en diamantsector. Amaar Jewels combineert daardoor dus jaren ervaring in traditionele diamanten met  innovatieve technologie. Het juwelenmerk positioneert zich binnen het snelgroeiende segment van duurzame, lab-grown diamantjuwelen. Met 40 verkooppunten en 100 werknemers wereldwijd realiseert Amaar Jewels een jaarlijkse omzet van meer dan 20 miljoen EUR, een toonaangevende speler dus in de mondiale diamantsector. Sinds 2026 richt het merk ze zich ook op de Europese markt, met een eerste vestiging in Knokke, onder leiding van Gunther Geerinck. Meer info via<text:s/></text:span><text:a xlink:href="https://amaarjewels.com/" office:target-frame-name="_top" xlink:show="replace"><text:span text:style-name="T67">https://amaarjewels.com/</text:span></text:a><text:span text:style-name="T68"><text:s/>.<text: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fo:font-weight="bold" style:font-weight-asian="bold" style:font-weight-complex="bold" fo:color="#FFFFFF" fo:background-color="#FF0000"/>
    </style:style>
  </office:automatic-styles>
  <office:master-styles>
    <style:master-page style:name="MP0" style:page-layout-name="PL0">
      <style:header>
        <text:p text:style-name="Koptekst">PERSBERICHT NATIONAAL –<text:s/><text:span text:style-name="T2">ONDER EMBARGO TOT 15 MEI 20:0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le De Klerck</meta:initial-creator>
    <dc:creator>Nele De Klerck</dc:creator>
    <meta:creation-date>2026-04-30T15:25:00Z</meta:creation-date>
    <dc:date>2026-05-12T14:59:00Z</dc:date>
    <meta:template xlink:href="Normal" xlink:type="simple"/>
    <meta:editing-cycles>5</meta:editing-cycles>
    <meta:editing-duration>PT600S</meta:editing-duration>
    <meta:document-statistic meta:page-count="3" meta:paragraph-count="13" meta:word-count="1039" meta:character-count="6746" meta:row-count="47" meta:non-whitespace-character-count="5720"/>
  </office:meta>
</office:document-meta>
</file>