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</style:style>
  </office:automatic-styles>
  <office:body>
    <office:text text:use-soft-page-breaks="true">
      <text:p text:style-name="P1">Perstekst Guess eco</text:p>
      <text:p text:style-name="Standaard"><text:a xlink:href="https://guess.mediamania.be/s/b56499cf-835b-4357-9dd8-717baeb04a81" office:target-frame-name="_top" xlink:show="replace"><text:span text:style-name="Hyperlink">https://guess.mediamania.be/s/b56499cf-835b-4357-9dd8-717baeb04a81</text:span></text:a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rien</meta:initial-creator>
    <dc:creator>Dorien</dc:creator>
    <meta:creation-date>2018-12-04T10:09:00Z</meta:creation-date>
    <dc:date>2018-12-04T10:09:00Z</dc:date>
    <meta:template xlink:href="Normal" xlink:type="simple"/>
    <meta:editing-cycles>1</meta:editing-cycles>
    <meta:editing-duration>PT0S</meta:editing-duration>
    <meta:document-statistic meta:page-count="1" meta:paragraph-count="1" meta:word-count="26" meta:character-count="170" meta:row-count="1" meta:non-whitespace-character-count="145"/>
  </office:meta>
</office:document-meta>
</file>