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e ricette di Natalia Cattelani, food blogger (www.tempodicottura.it) e volto noto della Prova del Cuoco, preparate sulle indicazioni del prof. Pietro Migliaccio.</text:p>
      <text:p text:style-name="P2"/>
      <text:p text:style-name="P3"/>
      <text:p text:style-name="P4">Piccole tortillas con pollo al curry con sedano e mela verde</text:p>
      <text:p text:style-name="Standard">Ingredienti per 6 rotolini</text:p>
      <text:p text:style-name="Standard">150g di petto di pollo (anche <text:s/>la polpa di coscia o sopra coscia )</text:p>
      <text:p text:style-name="Standard">100g di yogurt greco al naturale</text:p>
      <text:p text:style-name="Standard">mezza mela verde</text:p>
      <text:p text:style-name="Standard">un bel gambo di sedano</text:p>
      <text:p text:style-name="Standard">una piccola cipolla fresca</text:p>
      <text:p text:style-name="Standard">due cucchiaini di polvere di curry ( anche in pasta)</text:p>
      <text:p text:style-name="Standard">6 mini tortillas</text:p>
      <text:p text:style-name="Standard"/>
      <text:p text:style-name="Standard">Preparazione</text:p>
      <text:p text:style-name="Standard">Tagliate la carne di pollo a pezzettini piccoli come mandorle.</text:p>
      <text:p text:style-name="Standard">Mettete in un wok o padella antiaderente la cipolla tritata grossolanamente con un po' di olio di oliva e fate stufare dolcemente. Aggiungete la mela tagliata a dadini e il sedano fatto a fettine sottile, fate insaporire un minuto .</text:p>
      <text:p text:style-name="Standard">Passate la carne di pollo nella polvere di curry e mettete <text:s/>in<text:s/>padella insieme alle verdure <text:s/>facendo <text:s/>cuocere velocemente.</text:p>
      <text:p text:style-name="Standard">Lasciate intiepidire il composto, unite lo yogurt ed altro curry se gradite un sapore più intenso.</text:p>
      <text:p text:style-name="Standard">Scaldate le tortillas, adagiate un cucchiaio abbondante di pollo e chiudete formando un rotolino.</text:p>
      <text:p text:style-name="Standard">Potete consumare le piccole tortillas appena fatte ma anche fredde a temperatura ambiente accompagnandole con una bella insalata di stagione .</text:p>
      <text:p text:style-name="Standard"/>
      <text:p text:style-name="P5"/>
      <text:p text:style-name="Standard"><text:span text:style-name="T6">Spiedini di pollo con zenzero soia e insalata di funghi</text:span></text:p>
      <text:p text:style-name="Standard">per 2 persone</text:p>
      <text:p text:style-name="Standard">250g circa di petto di pollo</text:p>
      <text:p text:style-name="Standard">un pezzetto di radice di zenzero</text:p>
      <text:p text:style-name="Standard">due cucchiaini di soia</text:p>
      <text:p text:style-name="Standard">il succo di un lime</text:p>
      <text:p text:style-name="Standard">funghi champignon puliti e tagliati a fettine</text:p>
      <text:p text:style-name="Standard">rughetta</text:p>
      <text:p text:style-name="Standard"/>
      <text:p text:style-name="Standard">Procedimento</text:p>
      <text:p text:style-name="Standard">Tagliate la carne a fettine abbastanza sottili e ricavate poi delle strisce .</text:p>
      <text:p text:style-name="Standard">Preparate una marinatura a base di zenzero<text:s/>grattugiato , un cucchiaino di salsa di soia, il succo di mezzo <text:s/>lime, <text:s/>un cucchiaio di olio extravergine di oliva e immergete la carne lasciandola a marinare <text:s/>in frigorifero almeno una mezz'oretta.</text:p>
      <text:p text:style-name="Standard">Trascorso questo tempo, infilate ogni striscia di carne<text:s/>in uno spiedino, scaldate bene una piastra di ghisa e appena sarà calda adagiate gli spiedini di carne spennellando con la marinatura rimasta.</text:p>
      <text:p text:style-name="Standard">Cuocete solo 5/6 minuti per parte.</text:p>
      <text:p text:style-name="Standard">Nel frattempo preparate una citronette con il succo di lime rimasto, un po' di<text:s/>zenzero, <text:s/>un cucchiaino di soia e servite come accompagnamento alla carne e all'insalata di funghi e rughet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a Cattelani</meta:initial-creator>
    <dc:creator>Simone Spirito</dc:creator>
    <meta:creation-date>2015-07-30T12:41:00Z</meta:creation-date>
    <dc:date>2015-07-30T12:41:00Z</dc:date>
    <meta:template xlink:href="Normal" xlink:type="simple"/>
    <meta:editing-cycles>2</meta:editing-cycles>
    <meta:editing-duration>PT180S</meta:editing-duration>
    <meta:document-statistic meta:page-count="1" meta:paragraph-count="4" meta:word-count="336" meta:character-count="2249" meta:row-count="15" meta:non-whitespace-character-count="1917"/>
  </office:meta>
</office:document-meta>
</file>