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350000028A529EDB2D92254E0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25in" style:type="center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Standard" style:master-page-name="Standard">
      <style:paragraph-properties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color="#0563c1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 fo:background-color="#ffffff"/>
    </style:style>
    <style:style style:name="T11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T12" style:family="text">
      <style:text-properties fo:color="#1155cc" fo:font-size="9pt" style:text-underline-style="solid" style:text-underline-width="auto" style:text-underline-color="font-color" style:font-size-asian="9pt" style:font-size-complex="9pt" fo:background-color="#ffffff"/>
    </style:style>
    <style:style style:name="T13" style:family="text">
      <style:text-properties fo:color="#222222" fo:font-size="9pt" style:font-size-asian="9pt" style:font-size-complex="9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P2"><text:span text:style-name="T1">C&amp;A: QUE LA VIDA SE PREPARE PARA TI</text:span></text:p>
      <text:p text:style-name="P11"/>
      <text:p text:style-name="P3"><text:span text:style-name="T2">Ciudad de México, 24 de agosto del 2022 – </text:span><text:span text:style-name="T3">Con el cliente como inspiración principal, </text:span><text:span text:style-name="T2">C&amp;A</text:span><text:span text:style-name="T3"> </text:span><text:span text:style-name="T2">México </text:span><text:span text:style-name="T3">lanza una nueva campaña, la cual muestra las diferentes formas con las que ellos pueden lucir su mejor versión gracias a la oferta de moda casual de la marca. </text:span></text:p>
      <text:p text:style-name="P4"/>
      <text:p text:style-name="P3"><text:span text:style-name="T3">Desde hace algunos años, ha sido notoria la capacidad de </text:span><text:span text:style-name="T2">C&amp;A México</text:span><text:span text:style-name="T3"> para adaptarse al ritmo de sus clientes y del mercado, y cómo gracias a ella han podido evolucionar e incrementar su oferta de valor para mantenerse vigentes. Un ejemplo muy claro ha sido la oportunidad de cambio que fue la pandemia para toda la industria de la moda y específicamente para el proyecto de omnicanalidad de la marca, invitándola a reinventarse y profundizar en el conocimiento y la conexión que había venido construyendo con sus clientes desde sus valores, colaboraciones y colecciones especiales. </text:span></text:p>
      <text:p text:style-name="P4"/>
      <text:p text:style-name="P3"><text:span text:style-name="T3">La principal motivación de </text:span><text:span text:style-name="T2">C&amp;A México</text:span><text:span text:style-name="T3"> para este relanzamiento de su marca es la cercanía y conexión emocional que tiene con sus clientes, y cómo le ha acompañado en momentos clave de su vida, empoderándoles y ayudándoles a ser y lucir su mejor versión a través de un gran look. Bajo un nuevo manifiesto, la marca comparte al mundo su razón de ser y el motor bajo el que crea historias con cada outfit. </text:span></text:p>
      <text:p text:style-name="P4"/>
      <text:p text:style-name="P3"><text:span text:style-name="T4">Desde niños nos han dicho que hay que prepararse para la vida, porque es muy dura.</text:span></text:p>
      <text:p text:style-name="P3"><text:span text:style-name="T4">Que el amor es difícil y a veces es inalcanzable.</text:span></text:p>
      <text:p text:style-name="P3"><text:span text:style-name="T4">Que para encajar tienes que agradarle a los demás.</text:span></text:p>
      <text:p text:style-name="P3"><text:span text:style-name="T4">Que la moda es un molde al que debemos adaptarnos.</text:span></text:p>
      <text:p text:style-name="P3"><text:span text:style-name="T4">Hasta que tú decides como quieres que sea. </text:span></text:p>
      <text:p text:style-name="P3"><text:span text:style-name="T4">Pero, sobre todo, cómo quieres que la vida te vea.</text:span></text:p>
      <text:p text:style-name="P3"><text:span text:style-name="T4">En ese momento la vida te abre el camino,</text:span></text:p>
      <text:p text:style-name="P3"><text:span text:style-name="T4">el amor te enseña y lo disfrutas,</text:span></text:p>
      <text:p text:style-name="P3"><text:span text:style-name="T4">el trabajo es una vía para la autorrealización,</text:span></text:p>
      <text:p text:style-name="P3"><text:span text:style-name="T4">y te das cuenta de que el cuerpo perfecto es el que tienes. </text:span></text:p>
      <text:p text:style-name="P3"><text:span text:style-name="T4">Nosotros estamos contigo para vestir esa actitud, retar al mundo y hacerlo un mejor lugar para todos/as.</text:span></text:p>
      <text:p text:style-name="P3"><text:span text:style-name="T4">Porque sabemos que eres perfecta/o como eres.</text:span></text:p>
      <text:p text:style-name="P3"><text:span text:style-name="T4">Entonces, no te preguntes si estás lista para la vida, pregúntate si la vida está lista para ti.</text:span></text:p>
      <text:p text:style-name="P6"/>
      <text:p text:style-name="P3"><text:span text:style-name="T4">C&amp;A</text:span></text:p>
      <text:p text:style-name="P3"><text:soft-page-break/><text:span text:style-name="T4">Que la vida se prepare para ti.</text:span></text:p>
      <text:p text:style-name="P4"/>
      <text:p text:style-name="P7"><text:span text:style-name="T3">Con esta nueva campaña, </text:span><text:span text:style-name="T2">C&amp;A México</text:span><text:span text:style-name="T3"> da a conocer al mundo su visión de ser la marca más amada de moda casual en México, y continúa fortaleciendo su misión de diseñar y ofrecer la mejor opción de moda casual, accesible y de manera responsable, con la mejor experiencia.</text:span></text:p>
      <text:p text:style-name="P4"/>
      <text:p text:style-name="P3"><text:span text:style-name="T3">¡Visita tu sucursal </text:span><text:span text:style-name="T2">C&amp;A</text:span><text:span text:style-name="T3"> más cercana o entra </text:span><text:a xlink:type="simple" xlink:href="http://www.cyamoda.com" text:style-name="ListLabel_20_1" text:visited-style-name="ListLabel_20_1"><text:span text:style-name="T6">www.cyamoda.com</text:span></text:a><text:span text:style-name="T3"> y descubre la oferta de vestibilidad en moda casual que </text:span><text:span text:style-name="T2">C&amp;A México</text:span><text:span text:style-name="T3"> tiene para ti!</text:span></text:p>
      <text:p text:style-name="P5"/>
      <text:p text:style-name="P9"/>
      <text:p text:style-name="P9"/>
      <text:p text:style-name="P7"><text:span text:style-name="T8">Acerca de C&amp;A:</text:span></text:p>
      <text:p text:style-name="P9"/>
      <text:p text:style-name="P7"><text:span text:style-name="T9">C&amp;A México es una marca que diseña, desarrolla y comercializa moda accesible de manera responsable, poniendo especial atención en las necesidades y estilos del mercado mexicano. Busca sorprender y empoderar a sus clientes al ser una fuerza positiva con lo que hacen y en la forma en que lo hacen, ayudándoles a lucir su mejor versión y manteniendo la visión de ser la marca #1 de moda casual en México.</text:span></text:p>
      <text:p text:style-name="P7"><text:span text:style-name="T9"><text:s/></text:span></text:p>
      <text:p text:style-name="P7"><text:span text:style-name="T9">Actualmente cuenta con 77 sucursales en el interior de la República Mexicana además de una tienda en línea.</text:span></text:p>
      <text:p text:style-name="P10"/>
      <text:p text:style-name="P7"><text:span text:style-name="T9">Para más información visita: </text:span><text:a xlink:type="simple" xlink:href="http://www.cyamoda.com" text:style-name="ListLabel_20_2" text:visited-style-name="ListLabel_20_2"><text:span text:style-name="T7">http://www.cyamoda.com</text:span></text:a><text:span text:style-name="T9"> o síguenos en:</text:span></text:p>
      <text:p text:style-name="P10"/>
      <text:p text:style-name="P7"><text:span text:style-name="T8">Facebook:</text:span><text:span text:style-name="T9"> </text:span><text:a xlink:type="simple" xlink:href="http://www.facebook.com/cymoda" text:style-name="ListLabel_20_2" text:visited-style-name="ListLabel_20_2"><text:span text:style-name="T7">http://www.facebook.com/cymoda</text:span></text:a><text:span text:style-name="T9"> </text:span></text:p>
      <text:p text:style-name="P7"><text:span text:style-name="T8">Instagram:</text:span><text:span text:style-name="T9"> </text:span><text:a xlink:type="simple" xlink:href="http://www.instagram.com/cyamoda" text:style-name="ListLabel_20_2" text:visited-style-name="ListLabel_20_2"><text:span text:style-name="T7">http://www.instagram.com/cyamoda</text:span></text:a><text:span text:style-name="T9"> </text:span></text:p>
      <text:p text:style-name="P7"><text:span text:style-name="T8">Twitter:</text:span><text:span text:style-name="T9"> </text:span><text:a xlink:type="simple" xlink:href="http://www.twitter.com/cyamoda" text:style-name="ListLabel_20_2" text:visited-style-name="ListLabel_20_2"><text:span text:style-name="T7">http://www.twitter.com/cyamoda</text:span></text:a></text:p>
      <text:p text:style-name="P9"/>
      <text:p text:style-name="Standard"><text:span text:style-name="T5">---</text:span></text:p>
      <text:p text:style-name="P8"/>
      <text:p text:style-name="Standard"><text:span text:style-name="T8">Contacto de Relaciones Públicas:</text:span></text:p>
      <text:p text:style-name="Standard"><text:span text:style-name="T9">Laura Briones</text:span></text:p>
      <text:p text:style-name="Standard"><text:span text:style-name="T9">Ejecutiva de cuenta</text:span></text:p>
      <text:p text:style-name="Standard"><text:a xlink:type="simple" xlink:href="mailto:laura.briones@another.co" text:style-name="ListLabel_20_3" text:visited-style-name="ListLabel_20_3"><text:span text:style-name="T11">laura.briones@another.co</text:span></text:a></text:p>
      <text:p text:style-name="Standard"><text:soft-page-break/><text:span text:style-name="T9">Tel: </text:span><text:span text:style-name="T13">55 1372 9330 </text:span></text:p>
      <text:p text:style-name="P8"/>
      <text:p text:style-name="Standard"><text:span text:style-name="T8">Contacto de Relaciones Públicas:</text:span></text:p>
      <text:p text:style-name="Standard"><text:span text:style-name="T9">Jimena Valdez</text:span></text:p>
      <text:p text:style-name="Standard"><text:span text:style-name="T9">Coordinadora de relaciones públicas </text:span></text:p>
      <text:p text:style-name="Standard"><text:a xlink:type="simple" xlink:href="mailto:gvaldez@cyamexico.com" text:style-name="ListLabel_20_4" text:visited-style-name="ListLabel_20_4"><text:span text:style-name="T12">gvaldez@cyamexico.com</text:span></text:a></text:p>
      <text:p text:style-name="Standard"><text:span text:style-name="T10">Tel: (33) </text:span><text:span text:style-name="T13">3100 8628</text:span>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MX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MX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language-asian="es" style:country-asian="MX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line-height="100%" fo:text-align="start" style:justify-single-word="false" fo:orphans="2" fo:widows="2" style:writing-mode="lr-tb"/>
      <style:text-properties style:language-asian="es" style:country-asian="MX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Arial1" style:font-family-asian="Arial" style:font-family-generic-asian="system" style:font-pitch-asian="variable" style:font-size-asian="9pt" style:language-asian="es" style:country-asian="MX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language-asian="es" style:country-asian="MX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language-asian="es" style:country-asian="MX" style:font-weight-asian="bold" style:font-size-complex="10pt" style:font-weight-complex="bold"/>
    </style:style>
    <style:style style:name="ListLabel_20_1" style:display-name="ListLabel 1" style:family="text">
      <style:text-properties fo:color="#0563c1" fo:font-size="12pt" style:text-underline-style="solid" style:text-underline-width="auto" style:text-underline-color="font-color" style:font-size-asian="12pt" style:font-size-complex="12pt"/>
    </style:style>
    <style:style style:name="ListLabel_20_2" style:display-name="ListLabel 2" style:family="text"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ListLabel_20_3" style:display-name="ListLabel 3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ListLabel_20_4" style:display-name="ListLabel 4" style:family="text">
      <style:text-properties fo:color="#1155cc" fo:font-size="9pt" style:text-underline-style="solid" style:text-underline-width="auto" style:text-underline-color="font-color" style:font-size-asian="9pt" style:font-size-complex="9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4917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4217in" svg:height="1.128in" draw:z-index="2"><draw:image xlink:href="Pictures/10000201000003350000028A529EDB2D92254E0E.png" xlink:type="simple" xlink:show="embed" xlink:actuate="onLoad" loext:mime-type="image/png"/><svg:desc>Logo, company name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3T15:31:00</meta:creation-date>
    <meta:initial-creator>Diana Cuevas | Branding</meta:initial-creator>
    <meta:document-statistic meta:table-count="0" meta:image-count="1" meta:object-count="0" meta:page-count="3" meta:paragraph-count="41" meta:word-count="579" meta:character-count="3409" meta:non-whitespace-character-count="2858"/>
    <meta:generator>LibreOfficeDev/6.0.5.2$Linux_X86_64 LibreOffice_project/</meta:generator>
    <meta:user-defined meta:name="ContentTypeId">0x0101000F0E8739BB398941B3279E0533D6D89C</meta:user-defined>
  </office:meta>
</office:document-meta>
</file>